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1b80b8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28ac77" style:font-weight-asian="normal" style:font-weight-complex="normal"/>
    </style:style>
    <style:style style:name="T5" style:family="text">
      <style:text-properties fo:language="es" fo:country="ES" style:font-name-complex="Arial"/>
    </style:style>
    <style:style style:name="T6" style:family="text">
      <style:text-properties officeooo:rsid="000f5531"/>
    </style:style>
    <style:style style:name="T7" style:family="text">
      <style:text-properties officeooo:rsid="001b80b8"/>
    </style:style>
    <style:style style:name="T8" style:family="text">
      <style:text-properties officeooo:rsid="001f023f"/>
    </style:style>
    <style:style style:name="T9" style:family="text">
      <style:text-properties officeooo:rsid="0023f839"/>
    </style:style>
    <style:style style:name="T10" style:family="text">
      <style:text-properties officeooo:rsid="00250ac0"/>
    </style:style>
    <style:style style:name="T11" style:family="text">
      <style:text-properties officeooo:rsid="0028ac77"/>
    </style:style>
    <style:style style:name="T12" style:family="text">
      <style:text-properties officeooo:rsid="0029bf5b"/>
    </style:style>
    <style:style style:name="T13" style:family="text">
      <style:text-properties officeooo:rsid="0029d35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6">-</text:span> Expte. <text:span text:style-name="T2">Nº 2</text:span><text:span text:style-name="T4">8254</text:span><text:span text:style-name="T3"> </text:span><text:span text:style-name="T4">SEN – Venido en Revisión; Por el cual se declara de utilidad pública y sujeto a expropiación con destino a la afectación al Parque Industrial Gálvez, una fracción de terreno ubicada al este de la planta urbana de la ciudad de Gálvez, Departamento San Jerónimo</text:span>; <text:span text:style-name="T10">que cuenta con dictamen de la Comisión de </text:span><text:span text:style-name="T11">Asuntos Comunales</text:span><text:span text:style-name="T10">; </text:span>y <text:span text:style-name="T5">por las razones expuestas y las que podrá dar el miembro informante</text:span>, <text:span text:style-name="T7">aconseja </text:span><text:span text:style-name="T9">adherir al mismo, </text:span><text:span text:style-name="T11">aprobando el texto sancionado por la Cámara de Senadores en fecha </text:span><text:span text:style-name="T12">3 de octubre de 2013</text:span><text:span text:style-name="T9">.</text:span></text:p>
      <text:p text:style-name="P4"/>
      <text:p text:style-name="P7">S<text:span text:style-name="T8">ala de la Comisión</text:span>, <text:span text:style-name="T13">28 de noviembre de 2013</text:span></text:p>
      <text:p text:style-name="P7"><text:span text:style-name="T13"/></text:p>
      <text:p text:style-name="P8">FIRMANTES:<text:span text:style-name="T13"> AEBERHARD – BLANCO – DI BERT – OLIVERA – LAGO – – GONNET – <text:s/>ANGELINI – PULLARO – GALDEANO </text:span><text:span text:style-name="T16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4M46S</meta:editing-duration>
    <meta:editing-cycles>35</meta:editing-cycles>
    <meta:print-date>2013-09-18T09:24:54</meta:print-date>
    <dc:date>2013-11-28T12:13:05</dc:date>
    <meta:document-statistic meta:table-count="0" meta:image-count="1" meta:object-count="0" meta:page-count="1" meta:paragraph-count="5" meta:word-count="138" meta:character-count="841" meta:non-whitespace-character-count="694"/>
    <meta:template xlink:type="simple" xlink:actuate="onRequest" xlink:title="Predeterminado" xlink:href="../../../../Datos%20de%20programa/LibreOffice/3/user/template/Predeterminado.ott" meta:date="2012-10-05T11:34:51.79"/>
  </office:meta>
</office:document-meta>
</file>